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15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 style:list-style-name="WWNum5"/>
    <style:style style:name="P10" style:family="paragraph" style:parent-style-name="List_20_Paragraph" style:list-style-name="WWNum6"/>
    <style:style style:name="P11" style:family="paragraph" style:parent-style-name="List_20_Paragraph" style:list-style-name="WWNum9"/>
    <style:style style:name="P12" style:family="paragraph" style:parent-style-name="List_20_Paragraph" style:list-style-name="WWNum11"/>
    <style:style style:name="P13" style:family="paragraph" style:parent-style-name="List_20_Paragraph" style:list-style-name="WWNum16"/>
    <style:style style:name="P14" style:family="paragraph" style:parent-style-name="List_20_Paragraph" style:list-style-name="WWNum10"/>
    <style:style style:name="P15" style:family="paragraph" style:parent-style-name="List_20_Paragraph">
      <style:paragraph-properties fo:margin-left="6.244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</text:span></text:p>
      <text:p text:style-name="P2"><text:span text:style-name="T1">II TURNIEJ WARCABOWY Z OKAZJI „DNIA DZIECKA”</text:span></text:p>
      <text:p text:style-name="Standard"/>
      <text:list xml:id="list8726886848054853950" text:style-name="WWNum1">
        <text:list-item>
          <text:p text:style-name="P4">CEL ZAWODÓW: </text:p>
        </text:list-item>
      </text:list>
      <text:list xml:id="list1160109594185483137" text:style-name="WWNum2">
        <text:list-item>
          <text:p text:style-name="P5">Popularyzacja warcabów 100 - polowych wśród dzieci i młodzieży.</text:p>
        </text:list-item>
        <text:list-item>
          <text:p text:style-name="P5">Zabezpieczenie czasu wolnego dzieci i młodzieży.</text:p>
        </text:list-item>
        <text:list-item>
          <text:p text:style-name="P5">Wyłonienie najlepszych zawodników Turnieju.</text:p>
        </text:list-item>
      </text:list>
      <text:list xml:id="list8386962052885225573" text:style-name="WWNum15">
        <text:list-item>
          <text:p text:style-name="P6">Wyłonienie Mistrzów Szkoły Podstawowej w Starych Oleszycach<text:line-break/>w poszczególnych grupach wiekowych.</text:p>
        </text:list-item>
        <text:list-item>
          <text:p text:style-name="P6">Eliminacje na Mistrzostwa Polski Dzieci do lat 8 w Bydgoszczy.</text:p>
        </text:list-item>
        <text:list-item>
          <text:p text:style-name="P6">Zdobycie lub podniesienie kategorii warcabowych.</text:p>
        </text:list-item>
      </text:list>
      <text:list xml:id="list29621169" text:continue-list="list8726886848054853950" text:style-name="WWNum1">
        <text:list-item>
          <text:p text:style-name="P4">TERMIN I MIEJSCE:</text:p>
        </text:list-item>
      </text:list>
      <text:list xml:id="list1135805978351405079" text:style-name="WWNum3">
        <text:list-item>
          <text:p text:style-name="P7">26.05.2018 (sobota),</text:p>
        </text:list-item>
        <text:list-item>
          <text:p text:style-name="P7">godz. 9.00 (sprawdzanie listy obecności o godz. 8.45),</text:p>
        </text:list-item>
        <text:list-item>
          <text:p text:style-name="P7">Szkoła Podstawowa w Starych Oleszycach.</text:p>
        </text:list-item>
      </text:list>
      <text:list xml:id="list29631633" text:continue-list="list29621169" text:style-name="WWNum1">
        <text:list-item>
          <text:p text:style-name="P4">ORGANIZATORZY:</text:p>
        </text:list-item>
      </text:list>
      <text:list xml:id="list4748391626406109299" text:style-name="WWNum4">
        <text:list-item>
          <text:p text:style-name="P8">Szkoła Podstawowa im. gen. Józefa Kustronia w Starych Oleszycach,</text:p>
        </text:list-item>
        <text:list-item>
          <text:p text:style-name="P8">Stowarzyszenie Gier Umysłowych „Czarni” Oleszyce,</text:p>
        </text:list-item>
        <text:list-item>
          <text:p text:style-name="P8">Podkarpacki Okręgowy Związek Warcabowy,</text:p>
        </text:list-item>
        <text:list-item>
          <text:p text:style-name="P8">Starostwo Powiatowe w Lubaczowie,</text:p>
        </text:list-item>
        <text:list-item>
          <text:p text:style-name="P8">Miejsko-Gminny Ośrodek Kultury w Oleszycach.</text:p>
        </text:list-item>
      </text:list>
      <text:list xml:id="list29638870" text:continue-list="list29631633" text:style-name="WWNum1">
        <text:list-item>
          <text:p text:style-name="P4">UCZESTNICTWO:</text:p>
        </text:list-item>
      </text:list>
      <text:list xml:id="list6733833610026656538" text:style-name="WWNum5">
        <text:list-item>
          <text:p text:style-name="P9">W Turnieju prawo startu mają dzieci urodzone w 2005 roku i młodsze.</text:p>
        </text:list-item>
      </text:list>
      <text:list xml:id="list29621711" text:continue-list="list29638870" text:style-name="WWNum1">
        <text:list-item>
          <text:p text:style-name="P4">KATEGORIE WIEKOWE:</text:p>
        </text:list-item>
      </text:list>
      <text:list xml:id="list29642304" text:continue-list="list6733833610026656538" text:style-name="WWNum5">
        <text:list-item>
          <text:p text:style-name="P9">juniorzy i juniorki do lat 8 – rocznik 2010 i młodsi,</text:p>
        </text:list-item>
        <text:list-item>
          <text:p text:style-name="P9">juniorzy i juniorki do lat 10 – rocznik 2008 i 2009,</text:p>
        </text:list-item>
        <text:list-item>
          <text:p text:style-name="P9">juniorzy i juniorki do lat 13 – rocznik 2005 - 2007</text:p>
        </text:list-item>
      </text:list>
      <text:list xml:id="list29642960" text:continue-list="list29621711" text:style-name="WWNum1">
        <text:list-item>
          <text:p text:style-name="P4">SYSTEM ROZGRYWEK:</text:p>
        </text:list-item>
      </text:list>
      <text:list xml:id="list5485955952241014378" text:style-name="WWNum6">
        <text:list-item>
          <text:p text:style-name="P10">System gry w zależności od ilości zgłoszonych zawodników.</text:p>
        </text:list-item>
        <text:list-item>
          <text:p text:style-name="P10">Tempo gry: 20 minut na zawodnika.</text:p>
        </text:list-item>
      </text:list>
      <text:list xml:id="list29626281" text:continue-list="list29642960" text:style-name="WWNum1">
        <text:list-item>
          <text:p text:style-name="P4">ZGŁOSZENIA:</text:p>
        </text:list-item>
      </text:list>
      <text:list xml:id="list3112806073879478154" text:style-name="WWNum9">
        <text:list-item>
          <text:p text:style-name="P11">Zgłoszenia na turniej prosimy przesyłać na: warcaby.oleszyce@onet.pl do 18.05.2018r. </text:p>
        </text:list-item>
      </text:list>
      <text:list xml:id="list29612278" text:continue-list="list29626281" text:style-name="WWNum1">
        <text:list-item>
          <text:p text:style-name="P4"><text:soft-page-break/>OPŁATA STARTOWA: 2 zł od zawodnika – płatne w dniu turnieju.</text:p>
        </text:list-item>
        <text:list-item>
          <text:p text:style-name="P4">KLASYFIKACJA KOŃCOWA:</text:p>
        </text:list-item>
      </text:list>
      <text:list xml:id="list29630260" text:continue-list="list3112806073879478154" text:style-name="WWNum9">
        <text:list-item>
          <text:p text:style-name="P11">Kolejność miejsc zostanie ustalona zgodnie z przepisami Kodeksu Warcabowego Polskiego Związku Warcabowego.</text:p>
        </text:list-item>
      </text:list>
      <text:list xml:id="list29625085" text:continue-list="list29612278" text:style-name="WWNum1">
        <text:list-item>
          <text:p text:style-name="P4">NAGRODY:</text:p>
        </text:list-item>
      </text:list>
      <text:list xml:id="list29613386" text:continue-list="list29630260" text:style-name="WWNum9">
        <text:list-item>
          <text:p text:style-name="P11">Puchary i medale za miejsca 1, 2, 3 we wszystkich kategoriach wiekowych.</text:p>
        </text:list-item>
        <text:list-item>
          <text:p text:style-name="P11">Puchary dla Mistrzów i Mistrzyń oraz medale dla 3 najlepszych zawodników i zawodniczek ze Szkoły Podstawowej w Starych Oleszycach we wszystkich kategoriach wiekowych.</text:p>
        </text:list-item>
        <text:list-item>
          <text:p text:style-name="P11">Najlepszy zawodnik i najlepsza zawodniczka do lat 8 – opłacony koszt uczestnictwa w Mistrzostwach Polski Dzieci w Bydgoszczy.</text:p>
        </text:list-item>
        <text:list-item>
          <text:p text:style-name="P11">Dyplomy dla wszystkich zawodników.</text:p>
        </text:list-item>
        <text:list-item>
          <text:p text:style-name="P11">Medale dla wszystkich zawodników grających w kategorii do lat 8.</text:p>
        </text:list-item>
      </text:list>
      <text:list xml:id="list29618650" text:continue-list="list29625085" text:style-name="WWNum1">
        <text:list-item>
          <text:p text:style-name="P4">INFORMACJE DODATKOWE:</text:p>
        </text:list-item>
      </text:list>
      <text:list xml:id="list866919853878764372" text:style-name="WWNum11">
        <text:list-item>
          <text:p text:style-name="P12">Nr tel. kontaktowych: Monika Kalmuk - 504 083 537</text:p>
        </text:list-item>
      </text:list>
      <text:p text:style-name="P15">Arkadiusz Butyński – 508 216 031</text:p>
      <text:list xml:id="list29617267" text:continue-numbering="true" text:style-name="WWNum11">
        <text:list-item>
          <text:p text:style-name="P12">Sędzia – Natalia Zaborniak</text:p>
        </text:list-item>
        <text:list-item>
          <text:p text:style-name="P12">Organizatorzy w dniu turnieju zapewniają stolik kawowy oraz ciepły posiłek. </text:p>
        </text:list-item>
      </text:list>
      <text:list xml:id="list29623223" text:continue-list="list29618650" text:style-name="WWNum1">
        <text:list-item>
          <text:p text:style-name="P4">UWAGI KOŃCOWE:</text:p>
        </text:list-item>
      </text:list>
      <text:list xml:id="list369269195280093523" text:style-name="WWNum16">
        <text:list-item>
          <text:p text:style-name="P13">Zawodnicy i opiekunowie wyrażają zgodę na fotografowanie przez organizatorów oraz innych uczestników turnieju (zawodnicy, rodzice, opiekunowie, kibice) oraz wyrażają zgodę na bezpłatne wykorzystanie swojego wizerunku i danych osobowych (imię, nazwisko, data urodzenia) w celach promocyjno-informacyjnych.</text:p>
        </text:list-item>
        <text:list-item>
          <text:p text:style-name="P13">Zgłoszenie udziału w turnieju jest równoznaczne z akceptacją niniejszego regulaminu.</text:p>
        </text:list-item>
        <text:list-item>
          <text:p text:style-name="P13">Za bezpieczeństwo zawodników podczas turnieju odpowiadają rodzice lub opiekunowie.</text:p>
        </text:list-item>
      </text:list>
      <text:list xml:id="list8491656262884206184" text:style-name="WWNum10">
        <text:list-item>
          <text:p text:style-name="P14">Ostateczna interpretacja regulaminu należy do organizatora.</text:p>
        </text:list-item>
      </text:list>
      <text:p text:style-name="Standard"/>
      <text:p text:style-name="Standard"/>
      <text:p text:style-name="P1">ORGANIZATO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aciej mgck</dc:creator>
    <meta:editing-cycles>12</meta:editing-cycles>
    <meta:creation-date>2017-05-11T18:23:00</meta:creation-date>
    <dc:date>2018-05-16T09:43:05.08</dc:date>
    <meta:editing-duration>PT2M34S</meta:editing-duration>
    <meta:generator>OpenOffice/4.1.5$Win32 OpenOffice.org_project/415m1$Build-9789</meta:generator>
    <meta:document-statistic meta:table-count="0" meta:image-count="0" meta:object-count="0" meta:page-count="2" meta:paragraph-count="50" meta:word-count="408" meta:character-count="27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